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799in" fo:margin-right="5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-0.5799in" fo:margin-right="5.5362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-0.5835in" fo:margin-right="6.142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-0.5799in" fo:margin-right="6.1165in" fo:margin-top="0.0835in" fo:margin-bottom="0in" loext:contextual-spacing="false" fo:line-height="115%" fo:text-align="start" style:justify-single-word="false" fo:keep-together="auto" fo:orphans="0" fo:widows="0" fo:text-indent="0.583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5799in" fo:margin-right="6.29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5799in" fo:margin-right="5.729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5799in" fo:margin-right="6.376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4098in" fo:margin-right="1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5665in" fo:margin-right="2.8335in" fo:margin-top="0.4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5665in" fo:margin-right="2.8335in" fo:margin-top="0.4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5728in" fo:margin-right="3.67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5693in" fo:margin-right="1.6598in" fo:margin-top="0.0634in" fo:margin-bottom="0in" loext:contextual-spacing="false" fo:line-height="115%" fo:text-align="start" style:justify-single-word="false" fo:keep-together="auto" fo:orphans="0" fo:widows="0" fo:text-indent="-1.566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5764in" fo:margin-right="3.91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5764in" fo:margin-right="2.533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5764in" fo:margin-right="6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5799in" fo:margin-right="6.54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5799in" fo:margin-right="6.213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5862in" fo:margin-right="6.1134in" fo:margin-top="0.0728in" fo:margin-bottom="0in" loext:contextual-spacing="false" fo:line-height="115%" fo:text-align="start" style:justify-single-word="false" fo:keep-together="auto" fo:orphans="0" fo:widows="0" fo:text-indent="0.596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9028in" fo:margin-right="3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5799in" fo:margin-right="6.3728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5799in" fo:margin-right="5.3362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5799in" fo:margin-right="5.5429in" fo:margin-top="0.0528in" fo:margin-bottom="0in" loext:contextual-spacing="false" fo:line-height="115%" fo:text-align="start" style:justify-single-word="false" fo:keep-together="auto" fo:orphans="0" fo:widows="0" fo:text-indent="0.5835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5835in" fo:margin-right="5.583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9134in" fo:margin-right="4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9098in" fo:margin-right="1.61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9429in" fo:margin-right="4.3429in" fo:margin-top="0.4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95in" fo:margin-right="1.87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9429in" fo:margin-right="0.213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5799in" fo:margin-right="3.75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5835in" fo:margin-right="4.929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5799in" fo:margin-right="4.276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5799in" fo:margin-right="5.7862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-0.5799in" fo:margin-right="5.70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5764in" fo:margin-right="5.13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2.5063in" fo:margin-right="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9in" fo:margin-right="3.32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9in" fo:margin-right="3.32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9in" fo:margin-right="3.53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3.3929in" fo:margin-right="1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3.3965in" fo:margin-right="1.869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5.5835in" fo:margin-right="-0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5.3465in" fo:margin-right="-0.1264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3693in" fo:margin-right="0.3799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5835in" fo:margin-right="5.9862in" fo:margin-top="0.3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-0.5835in" fo:margin-right="5.9862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134in" fo:margin-right="5.606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-0.5862in" fo:margin-right="5.8862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5764in" fo:margin-right="6.71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5835in" fo:margin-right="6.419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6665in" fo:margin-right="3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7728in" fo:margin-right="4.0965in" fo:margin-top="0.06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2.7764in" fo:margin-right="2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2.9898in" fo:margin-right="2.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3.1165in" fo:margin-right="2.433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3.2429in" fo:margin-right="2.55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4.5862in" fo:margin-right="1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4.5362in" fo:margin-right="1.47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5.1693in" fo:margin-right="0.62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5.9693in" fo:margin-right="-0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6.0362in" fo:margin-right="-0.333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6.0362in" fo:margin-right="-0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4.5362in" fo:margin-right="1.49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5.1835in" fo:margin-right="0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4.5528in" fo:margin-right="1.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5.2634in" fo:margin-right="0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6.0362in" fo:margin-right="-0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-0.6098in" fo:margin-right="-0.59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-0.6in" fo:margin-right="1.226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-0.5835in" fo:margin-right="5.1862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-0.6028in" fo:margin-right="4.36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-0.6028in" fo:margin-right="5.22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-0.5929in" fo:margin-right="6.39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3134in" fo:margin-right="6.552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6028in" fo:margin-right="-0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-0.5764in" fo:margin-right="6.55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-0.6028in" fo:margin-right="-0.599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-0.6028in" fo:margin-right="-0.599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-0.6028in" fo:margin-right="0.9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6063in" fo:margin-right="-0.60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-0.6098in" fo:margin-right="-0.5992in" fo:margin-top="0.0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-0.6063in" fo:margin-right="-0.5965in" fo:margin-top="0.0299in" fo:margin-bottom="0in" loext:contextual-spacing="false" fo:line-height="115%" fo:text-align="start" style:justify-single-word="false" fo:keep-together="auto" fo:orphans="0" fo:widows="0" fo:text-indent="0.6098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6063in" fo:margin-right="-0.5965in" fo:margin-top="0.0362in" fo:margin-bottom="0in" loext:contextual-spacing="false" fo:line-height="115%" fo:text-align="start" style:justify-single-word="false" fo:keep-together="auto" fo:orphans="0" fo:widows="0" fo:text-indent="0.6098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2.4299in" fo:margin-right="3.2134in" fo:margin-top="0.4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2.4193in" fo:margin-right="2.4228in" fo:margin-top="0.6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2.7193in" fo:margin-right="2.726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1.7028in" fo:margin-right="-0.5992in" fo:margin-top="0.4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7028in" fo:margin-right="-0.5992in" fo:margin-top="1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5965in" fo:margin-right="-0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7028in" fo:margin-right="-0.6028in" fo:margin-top="11.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7028in" fo:margin-right="-0.6028in" fo:margin-top="11.3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4028in" fo:margin-right="1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0429in" fo:margin-right="5.5764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7134in" fo:margin-right="3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2.7799in" fo:margin-right="2.31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4.5335in" fo:margin-right="1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5.4193in" fo:margin-right="0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6.0193in" fo:margin-right="-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-0.5862in" fo:margin-right="6.189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8228in" fo:margin-right="4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3.1264in" fo:margin-right="2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-0.5799in" fo:margin-right="6.43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1.8598in" fo:margin-right="4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3.1228in" fo:margin-right="2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4.2028in" fo:margin-right="1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4.4799in" fo:margin-right="1.53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5.3965in" fo:margin-right="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6.0862in" fo:margin-right="-0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5.3028in" fo:margin-right="0.49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5.3028in" fo:margin-right="0.49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5835in" fo:margin-right="6.563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7193in" fo:margin-right="3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3.1228in" fo:margin-right="2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4.3028in" fo:margin-right="1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5.2965in" fo:margin-right="0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5835in" fo:margin-right="6.59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7193in" fo:margin-right="3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4.3063in" fo:margin-right="1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5.2965in" fo:margin-right="0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6.0862in" fo:margin-right="-0.3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-0.5764in" fo:margin-right="5.35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8228in" fo:margin-right="4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2.9665in" fo:margin-right="2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4.4098in" fo:margin-right="1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4.4098in" fo:margin-right="1.46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5.3929in" fo:margin-right="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6.0898in" fo:margin-right="-0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5835in" fo:margin-right="5.479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7634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3.1335in" fo:margin-right="2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4.2835in" fo:margin-right="1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5.3665in" fo:margin-right="0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1.7634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-0.5799in" fo:margin-right="6.083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3.1362in" fo:margin-right="2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4.1563in" fo:margin-right="1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6.0862in" fo:margin-right="-0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6028in" fo:margin-right="-0.6028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-0.6028in" fo:margin-right="5.4965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-0.6098in" fo:margin-right="-0.6063in" fo:margin-top="0.10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-0.5799in" fo:margin-right="6.55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-0.6028in" fo:margin-right="0.95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-0.6063in" fo:margin-right="-0.5992in" fo:margin-top="0.04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2.4299in" fo:margin-right="3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2.4165in" fo:margin-right="2.4228in" fo:margin-top="0.6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2.7228in" fo:margin-right="2.726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5.5665in" fo:margin-right="-0.5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font-variant="normal" fo:text-transform="none" fo:color="#1d1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" style:family="text">
      <style:text-properties fo:font-variant="normal" fo:text-transform="none" fo:color="#1d1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" style:family="text">
      <style:text-properties fo:font-variant="normal" fo:text-transform="none" fo:color="#1d1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fo:font-variant="normal" fo:text-transform="none" fo:color="#1d1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font-variant="normal" fo:text-transform="none" fo:color="#1d1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0" style:family="text">
      <style:text-properties fo:font-variant="normal" fo:text-transform="none" fo:color="#1d1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29" style:family="text">
      <style:text-properties fo:font-variant="normal" fo:text-transform="none" fo:color="#afa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0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1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2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3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4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5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6" style:family="text">
      <style:text-properties fo:font-variant="normal" fo:text-transform="none" fo:color="#f5f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7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" style:family="text">
      <style:text-properties fo:font-variant="normal" fo:text-transform="none" fo:color="#181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9" style:family="text">
      <style:text-properties fo:font-variant="normal" fo:text-transform="none" fo:color="#181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0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1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2" style:family="text">
      <style:text-properties fo:font-variant="normal" fo:text-transform="none" fo:color="#b5b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3" style:family="text">
      <style:text-properties fo:font-variant="normal" fo:text-transform="none" fo:color="#c4c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4" style:family="text">
      <style:text-properties fo:font-variant="normal" fo:text-transform="none" fo:color="#c4c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5" style:family="text">
      <style:text-properties fo:font-variant="normal" fo:text-transform="none" fo:color="#c4c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46" style:family="text">
      <style:text-properties fo:font-variant="normal" fo:text-transform="none" fo:color="#c4c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7" style:family="text">
      <style:text-properties fo:font-variant="normal" fo:text-transform="none" fo:color="#a5a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8" style:family="text">
      <style:text-properties fo:font-variant="normal" fo:text-transform="none" fo:color="#a5a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9" style:family="text">
      <style:text-properties fo:font-variant="normal" fo:text-transform="none" fo:color="#818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0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1" style:family="text">
      <style:text-properties fo:font-variant="normal" fo:text-transform="none" fo:color="#fff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52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3" style:family="text">
      <style:text-properties fo:font-variant="normal" fo:text-transform="none" fo:color="#2e2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4" style:family="text">
      <style:text-properties fo:font-variant="normal" fo:text-transform="none" fo:color="#444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5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6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7" style:family="text">
      <style:text-properties fo:font-variant="normal" fo:text-transform="none" fo:color="#595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8" style:family="text">
      <style:text-properties fo:font-variant="normal" fo:text-transform="none" fo:color="#939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9" style:family="text">
      <style:text-properties fo:font-variant="normal" fo:text-transform="none" fo:color="#f4f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0" style:family="text">
      <style:text-properties fo:font-variant="normal" fo:text-transform="none" fo:color="#aeae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61" style:family="text">
      <style:text-properties fo:font-variant="normal" fo:text-transform="none" fo:color="#dfd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2" style:family="text">
      <style:text-properties fo:font-variant="normal" fo:text-transform="none" fo:color="#dfd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3" style:family="text">
      <style:text-properties fo:font-variant="normal" fo:text-transform="none" fo:color="#eae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4" style:family="text">
      <style:text-properties fo:font-variant="normal" fo:text-transform="none" fo:color="#6e6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5" style:family="text">
      <style:text-properties fo:font-variant="normal" fo:text-transform="none" fo:color="#d2d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6" style:family="text">
      <style:text-properties fo:font-variant="normal" fo:text-transform="none" fo:color="#b2b2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01. Dados Contratação: </text:span></text:p>
      <text:p text:style-name="P3"><text:span text:style-name="T3">Contratante: </text:span></text:p>
      <text:p text:style-name="P4"><text:span text:style-name="T5">Razão Social</text:span><text:span text:style-name="T6">: </text:span><text:span text:style-name="T1">CNPJ/CPF: </text:span></text:p>
      <text:p text:style-name="P5"><text:span text:style-name="T1">Endereço: </text:span></text:p>
      <text:p text:style-name="P6"><text:span text:style-name="T1">Proposta Comercial</text:span><text:span text:style-name="T11">: </text:span></text:p>
      <text:p text:style-name="P7"><text:span text:style-name="T3">Contato: </text:span></text:p>
      <text:p text:style-name="P8"><text:span text:style-name="T18">Relatório de Ensaio No: 5967.2025.A- V.0 </text:span></text:p>
      <text:p text:style-name="P9"><text:span text:style-name="T4">Associacao Alfredo Caria de Carvalho </text:span></text:p>
      <text:p text:style-name="P11"><text:span text:style-name="T4">51.253.045/0001-09 </text:span></text:p>
      <text:p text:style-name="P12"><text:span text:style-name="T2">Rua Aracy</text:span><text:span text:style-name="T29">,</text:span><text:span text:style-name="T2">144 Jardim Leblon </text:span><text:span text:style-name="T11">- </text:span><text:span text:style-name="T2">Guarulhos/SP </text:span><text:span text:style-name="T1">CEP</text:span><text:span text:style-name="T30">: </text:span><text:span text:style-name="T2">07272040 </text:span><text:span text:style-name="T4">987.2025.VO </text:span></text:p>
      <text:p text:style-name="P13"><text:span text:style-name="T2">henrique fantini </text:span></text:p>
      <text:p text:style-name="P14"><text:span text:style-name="T2">henriquefantini@bantiniengenharia.com.br </text:span></text:p>
      <text:p text:style-name="P15"><text:span text:style-name="T3">E-mail: </text:span></text:p>
      <text:p text:style-name="P16"><text:span text:style-name="T3">Fone: </text:span></text:p>
      <text:p text:style-name="P17"><text:span text:style-name="T5">Solicitante</text:span><text:span text:style-name="T32">: </text:span></text:p>
      <text:p text:style-name="P18"><text:span text:style-name="T5">Razão Social: </text:span><text:span text:style-name="T1">CNPJ</text:span><text:span text:style-name="T33">/</text:span><text:span text:style-name="T1">CPF</text:span><text:span text:style-name="T31">: </text:span></text:p>
      <text:p text:style-name="P19"><text:span text:style-name="T4">Associacao Alfredo Caria de Carvalho </text:span></text:p>
      <text:p text:style-name="P20"><text:span text:style-name="T3">Contato: </text:span></text:p>
      <text:p text:style-name="P21"><text:span text:style-name="T5">02. Dados da Amostragem</text:span><text:span text:style-name="T6">: </text:span></text:p>
      <text:p text:style-name="P22"><text:span text:style-name="T1">Descrição da Amostra: Endereço Amostragem: </text:span></text:p>
      <text:p text:style-name="P23"><text:soft-page-break/><text:span text:style-name="T1">Condições Ambientais</text:span><text:span text:style-name="T2">: </text:span></text:p>
      <text:p text:style-name="P24"><text:span text:style-name="T4">51.253.045/0001-09 </text:span></text:p>
      <text:p text:style-name="P25"><text:span text:style-name="T2">henrique fantini </text:span><text:span text:style-name="T1">E</text:span><text:span text:style-name="T12">-</text:span><text:span text:style-name="T1">mail: </text:span><text:span text:style-name="T2">henriquefantini@bantiniengenharia.com.br </text:span><text:span text:style-name="T1">Fone: </text:span></text:p>
      <text:p text:style-name="P26"><text:span text:style-name="T6">Torneira da cozinha </text:span></text:p>
      <text:p text:style-name="P27"><text:span text:style-name="T2">Rua Aracy</text:span><text:span text:style-name="T11">, </text:span><text:span text:style-name="T2">144, Jardim Leblon </text:span><text:span text:style-name="T1">Cidade</text:span><text:span text:style-name="T2">: Guarulhos/SP </text:span><text:span text:style-name="T1">CEP</text:span><text:span text:style-name="T2">: 07272040 </text:span></text:p>
      <text:p text:style-name="P28"><text:span text:style-name="T2">Chuva Ausente na Coleta, Chuva Ausente nas 24h, Temp Ambiente 27,00</text:span><text:span text:style-name="T36">°</text:span><text:span text:style-name="T2">C, Temp Transporte </text:span><text:span text:style-name="T9">4,00</text:span><text:span text:style-name="T37">°</text:span><text:span text:style-name="T2">C </text:span></text:p>
      <text:p text:style-name="P29"><text:span text:style-name="T7">Matriz e Origem Amostra: </text:span><text:span text:style-name="T8">Água </text:span><text:span text:style-name="T13">- </text:span><text:span text:style-name="T8">Água Consumo Humano </text:span></text:p>
      <text:p text:style-name="P30"><text:span text:style-name="T1">Característica da Amostra: </text:span><text:span text:style-name="T2">Simples </text:span></text:p>
      <text:p text:style-name="P31"><text:span text:style-name="T7">Data de Amostragem</text:span><text:span text:style-name="T8">: 21/10/2025 15:00:00 </text:span></text:p>
      <text:p text:style-name="P32"><text:span text:style-name="T3">Data Recebimento: </text:span></text:p>
      <text:p text:style-name="P33"><text:span text:style-name="T5">Data Início Amostra: </text:span></text:p>
      <text:p text:style-name="P34"><text:span text:style-name="T1">Responsável pela Conferência</text:span><text:span text:style-name="T11">: </text:span></text:p>
      <text:p text:style-name="P35"><text:span text:style-name="T1">Responsável pela Amostragem</text:span><text:span text:style-name="T2">: </text:span></text:p>
      <text:p text:style-name="P36"><text:span text:style-name="T6">21/10/2025 15:40:00 </text:span></text:p>
      <text:p text:style-name="P37"><text:span text:style-name="T6">21/10/2025 15:00:00 </text:span></text:p>
      <text:p text:style-name="P38"><text:span text:style-name="T4">Irisvaldo Oliveira </text:span></text:p>
      <text:p text:style-name="P39"><text:span text:style-name="T5">Data Conclusão Amostra: </text:span></text:p>
      <text:p text:style-name="P40"><text:span text:style-name="T5">Data Conferência: </text:span></text:p>
      <text:p text:style-name="P41"><text:span text:style-name="T4">Edivaldo Santos </text:span></text:p>
      <text:p text:style-name="P42"><text:span text:style-name="T6">27/10/2025 09:36:52 27/10/2025 09:39:03 </text:span></text:p>
      <text:p text:style-name="P43"><text:span text:style-name="T20">Ensaios Analisados de acordo com os padrões de qualidade da norma a ABNT NBR ISO</text:span><text:span text:style-name="T12">/</text:span><text:span text:style-name="T20">IEC 17025</text:span><text:span text:style-name="T11">. </text:span></text:p>
      <text:p text:style-name="P44"><text:soft-page-break/><text:span text:style-name="T3">03. Resultados: </text:span></text:p>
      <text:p text:style-name="P46"><text:span text:style-name="T5">Parâmetros </text:span></text:p>
      <text:p text:style-name="P47"><text:span text:style-name="T4">Cloro residual Livre </text:span></text:p>
      <text:p text:style-name="P48"><text:span text:style-name="T2">pH </text:span></text:p>
      <text:p text:style-name="P49"><text:span text:style-name="T6">Turbidez </text:span></text:p>
      <text:p text:style-name="P50"><text:span text:style-name="T3">Resultados </text:span></text:p>
      <text:p text:style-name="P51"><text:span text:style-name="T14">0,2500 </text:span><text:span text:style-name="T21">7,20 </text:span><text:span text:style-name="T14">&lt;0,100 </text:span></text:p>
      <text:p text:style-name="P52"><text:span text:style-name="T5">PORTARIA GM/MS No 888 </text:span></text:p>
      <text:p text:style-name="P53"><text:span text:style-name="T6">de 0,2000 a 5,0000 </text:span></text:p>
      <text:p text:style-name="P54"><text:span text:style-name="T6">de 6,00 a </text:span><text:span text:style-name="T10">9,00 </text:span></text:p>
      <text:p text:style-name="P55"><text:span text:style-name="T6">até 5,000 </text:span></text:p>
      <text:p text:style-name="P56"><text:span text:style-name="T3">Un </text:span></text:p>
      <text:p text:style-name="P57"><text:span text:style-name="T2">mg/L </text:span></text:p>
      <text:p text:style-name="P58"><text:span text:style-name="T5">L.Q. </text:span><text:span text:style-name="T6">0,100000 </text:span></text:p>
      <text:p text:style-name="P59"><text:span text:style-name="T5">Início Ensaio </text:span></text:p>
      <text:p text:style-name="P60"><text:span text:style-name="T4">21/10/2025 </text:span></text:p>
      <text:p text:style-name="P62"><text:span text:style-name="T2">U pH </text:span></text:p>
      <text:p text:style-name="P63"><text:span text:style-name="T2">1,000 pH </text:span></text:p>
      <text:p text:style-name="P61"><text:span text:style-name="T4">21/10/2025 </text:span></text:p>
      <text:p text:style-name="P64"><text:span text:style-name="T4">UNT </text:span></text:p>
      <text:p text:style-name="P65"><text:span text:style-name="T6">0,500 </text:span></text:p>
      <text:p text:style-name="P66"><text:soft-page-break/><text:span text:style-name="T6">21/10/2025 </text:span></text:p>
      <text:p text:style-name="P67"><text:span text:style-name="T21">As opiniões </text:span><text:span text:style-name="T38">e </text:span><text:span text:style-name="T11">interpretações expressas abaixo </text:span><text:span text:style-name="T21">não </text:span><text:span text:style-name="T11">fazem parte </text:span><text:span text:style-name="T21">do escopo </text:span><text:span text:style-name="T11">da acreditação deste laboratório</text:span><text:span text:style-name="T42">. </text:span><text:span text:style-name="T20">Opiniões e Interpretações: </text:span><text:span text:style-name="T21">Comparando-se os </text:span><text:span text:style-name="T11">resultados </text:span><text:span text:style-name="T21">com</text:span><text:span text:style-name="T43">: </text:span><text:span text:style-name="T21">Resolução SS 65</text:span><text:span text:style-name="T47">, </text:span><text:span text:style-name="T11">de </text:span><text:span text:style-name="T21">12 de </text:span><text:span text:style-name="T11">abril </text:span><text:span text:style-name="T21">de 2005</text:span><text:span text:style-name="T47">, </text:span><text:span text:style-name="T21">pode-se </text:span><text:span text:style-name="T11">afirmar </text:span><text:span text:style-name="T21">que</text:span><text:span text:style-name="T49">: </text:span><text:span text:style-name="T21">O(s) </text:span><text:span text:style-name="T11">parâmetro</text:span><text:span text:style-name="T21">(s) </text:span><text:span text:style-name="T11">satisfaz</text:span><text:span text:style-name="T21">(</text:span><text:span text:style-name="T11">em) </text:span><text:span text:style-name="T21">os </text:span><text:span text:style-name="T11">limites </text:span><text:span text:style-name="T21">permitidos</text:span><text:span text:style-name="T48">. </text:span></text:p>
      <text:p text:style-name="P68"><text:span text:style-name="T20">Legislação</text:span><text:span text:style-name="T45">: </text:span><text:span text:style-name="T11">Valores </text:span><text:span text:style-name="T21">de </text:span><text:span text:style-name="T11">referência estabelecidos conforme PORTARIA GM</text:span><text:span text:style-name="T21">/</text:span><text:span text:style-name="T11">MS </text:span><text:span text:style-name="T21">No 888</text:span><text:span text:style-name="T11">, DE </text:span><text:span text:style-name="T21">4 </text:span><text:span text:style-name="T11">DE </text:span><text:span text:style-name="T21">MAIO </text:span><text:span text:style-name="T11">DE </text:span><text:span text:style-name="T21">2021 </text:span><text:span text:style-name="T14">Relatório </text:span><text:span text:style-name="T23">de </text:span><text:span text:style-name="T14">Ensaios </text:span><text:span text:style-name="T23">tipo </text:span><text:span text:style-name="T39">A </text:span><text:span text:style-name="T23">- </text:span><text:span text:style-name="T14">Ensaios Acreditados conforme ABNT NBR ISO</text:span><text:span text:style-name="T40">/</text:span><text:span text:style-name="T14">IEC 17025</text:span><text:span text:style-name="T44">:</text:span><text:span text:style-name="T14">2005 </text:span></text:p>
      <text:p text:style-name="P69"><text:span text:style-name="T1">04. Informações </text:span><text:span text:style-name="T50">Importantes: </text:span></text:p>
      <text:p text:style-name="P70"><text:span text:style-name="T15">Ensaio </text:span><text:span text:style-name="T24">de </text:span><text:span text:style-name="T15">Cloro residual Livre </text:span><text:span text:style-name="T24">executados </text:span><text:span text:style-name="T26">in loco </text:span></text:p>
      <text:p text:style-name="P71"><text:span text:style-name="T11">Ensaio de </text:span><text:span text:style-name="T21">pH executados </text:span><text:span text:style-name="T22">in loco </text:span></text:p>
      <text:p text:style-name="P72"><text:span text:style-name="T20">Legenda </text:span></text:p>
      <text:p text:style-name="P73"><text:span text:style-name="T16">- </text:span></text:p>
      <text:p text:style-name="P74"><text:span text:style-name="T11">mg/L - Miligrama por Litro, U pH </text:span><text:span text:style-name="T21">- </text:span><text:span text:style-name="T11">Unidade de pH, UNT - Unidade Nefelométrica </text:span><text:span text:style-name="T21">de Turbidez </text:span><text:span text:style-name="T11">LQ </text:span><text:span text:style-name="T21">- </text:span><text:span text:style-name="T11">Limite de Quantificação</text:span><text:span text:style-name="T21">; N.A - Não </text:span><text:span text:style-name="T11">Aplicável </text:span></text:p>
      <text:p text:style-name="P75"><text:span text:style-name="T3">Nota: </text:span></text:p>
      <text:p text:style-name="P76"><text:span text:style-name="T21">O(s) </text:span><text:span text:style-name="T11">resultado</text:span><text:span text:style-name="T21">(s) </text:span><text:span text:style-name="T11">referem-se somente à</text:span><text:span text:style-name="T21">(s) amostra(s) </text:span><text:span text:style-name="T11">analisada(s) </text:span><text:span text:style-name="T21">e a declaração de conformidade não leva em consideração a </text:span><text:span text:style-name="T11">incerteza </text:span><text:span text:style-name="T21">de medição</text:span><text:span text:style-name="T11">. </text:span></text:p>
      <text:p text:style-name="P78"><text:span text:style-name="T11">Legenda</text:span><text:span text:style-name="T21">: LQ</text:span><text:span text:style-name="T11">= Limite </text:span><text:span text:style-name="T21">de </text:span><text:span text:style-name="T11">Quantificação</text:span><text:span text:style-name="T21">/ </text:span><text:span text:style-name="T11">SMEWW</text:span><text:span text:style-name="T52">: </text:span><text:span text:style-name="T21">Standard </text:span><text:span text:style-name="T11">Methods For the </text:span><text:span text:style-name="T21">Examination of </text:span><text:span text:style-name="T11">Water and Wastewater. </text:span></text:p>
      <text:p text:style-name="P79"><text:span text:style-name="T11">No</text:span><text:span text:style-name="T21">(s) </text:span><text:span text:style-name="T11">caso</text:span><text:span text:style-name="T21">(s) </text:span><text:span text:style-name="T11">em que </text:span><text:span text:style-name="T21">o </text:span><text:span text:style-name="T11">laboratório Mesquita Engenharia Ambiental </text:span><text:span text:style-name="T21">não é </text:span><text:span text:style-name="T11">responsável </text:span><text:span text:style-name="T21">pela coleta de </text:span><text:span text:style-name="T11">amostra</text:span><text:span text:style-name="T21">(s), os </text:span><text:span text:style-name="T11">resultados </text:span><text:span text:style-name="T21">se </text:span><text:span text:style-name="T11">referem </text:span><text:span text:style-name="T21">a </text:span><text:span text:style-name="T14">amostra </text:span><text:span text:style-name="T23">conforme </text:span><text:span text:style-name="T14">recebida</text:span><text:span text:style-name="T23">. </text:span></text:p>
      <text:p text:style-name="P80"><text:span text:style-name="T21">Os </text:span><text:span text:style-name="T11">parâmetros </text:span><text:span text:style-name="T21">que </text:span><text:span text:style-name="T41">se </text:span><text:span text:style-name="T21">depreciam </text:span><text:span text:style-name="T11">rapidamente, tais </text:span><text:span text:style-name="T21">como</text:span><text:span text:style-name="T54">: </text:span><text:span text:style-name="T21">pH, </text:span><text:span text:style-name="T11">temperatura </text:span><text:span text:style-name="T21">da </text:span><text:span text:style-name="T11">amostra, temperatura </text:span><text:span text:style-name="T21">do ar, </text:span><text:span text:style-name="T11">cloro residual livre, ORP e </text:span><text:span text:style-name="T21">oxigênio </text:span><text:span text:style-name="T11">dissolvido</text:span><text:span text:style-name="T56">, </text:span><text:span text:style-name="T11">devem ser determinados no local </text:span><text:span text:style-name="T21">que a </text:span><text:span text:style-name="T11">amostragem </text:span><text:span text:style-name="T21">foi </text:span><text:span text:style-name="T11">realizada</text:span><text:span text:style-name="T56">, </text:span><text:span text:style-name="T21">ou </text:span><text:span text:style-name="T11">seja</text:span><text:span text:style-name="T57">, </text:span><text:span text:style-name="T11">nas instalações do cliente</text:span><text:span text:style-name="T58">. </text:span><text:span text:style-name="T11">Caso </text:span><text:span text:style-name="T21">não seja </text:span><text:span text:style-name="T11">possível consulte </text:span><text:span text:style-name="T21">informações </text:span><text:span text:style-name="T11">adicionais nesse relatório </text:span></text:p>
      <text:p text:style-name="P81"><text:span text:style-name="T11">Este Certificado </text:span><text:span text:style-name="T21">de </text:span><text:span text:style-name="T11">Análise </text:span><text:span text:style-name="T21">só pode </text:span><text:span text:style-name="T11">ser </text:span><text:span text:style-name="T21">reproduzido </text:span><text:span text:style-name="T11">por inteiro </text:span><text:span text:style-name="T53">e </text:span><text:span text:style-name="T11">sem </text:span><text:span text:style-name="T21">nenhuma alteração</text:span><text:span text:style-name="T59">. </text:span><text:span text:style-name="T21">As opiniões </text:span><text:span text:style-name="T53">e </text:span><text:span text:style-name="T11">interpretações expressas </text:span><text:span text:style-name="T21">não </text:span><text:span text:style-name="T11">fazem parte </text:span><text:span text:style-name="T17">do </text:span><text:span text:style-name="T19">escopo da </text:span><text:span text:style-name="T17">acreditação deste laboratório. </text:span></text:p>
      <text:p text:style-name="P83"><text:span text:style-name="T60">Cristalde </text:span></text:p>
      <text:p text:style-name="P84"><text:span text:style-name="T15">Irisvaldo Cavalcante Oliveira </text:span></text:p>
      <text:p text:style-name="P85"><text:span text:style-name="T14">CRQ- 04162748 </text:span></text:p>
      <text:p text:style-name="P86"><text:span text:style-name="T20">Software Ultra Lims - Versão: - Amostra: 5967.2025 | Data Emissão:27/10/2025 - Página.:1/2 </text:span></text:p>
      <text:p text:style-name="P88"><text:span text:style-name="T20">Relatório N.:5967.2025.B- V.0 - Lab </text:span><text:span text:style-name="T51">de </text:span><text:span text:style-name="T20">Ensaio Acreditado pela Cgcre, ABNT NBR ISO/IEC 17025</text:span><text:span text:style-name="T51">:2005 Sob </text:span><text:span text:style-name="T20">1797 </text:span></text:p>
      <text:p text:style-name="P89"><text:span text:style-name="T18">Software Ultra Lims - Versão: - Amostra: 5967.2025 | Data Emissão:27/10/2025 - Página</text:span><text:span text:style-name="T17">.</text:span><text:span text:style-name="T18">:2/2 </text:span></text:p>
      <text:p text:style-name="P1"><text:soft-page-break/><text:span text:style-name="T1">01. Dados Contratação: </text:span></text:p>
      <text:p text:style-name="P3"><text:span text:style-name="T3">Contratante: </text:span></text:p>
      <text:p text:style-name="P4"><text:span text:style-name="T5">Razão Social</text:span><text:span text:style-name="T6">: </text:span><text:span text:style-name="T1">CNPJ/CPF: </text:span></text:p>
      <text:p text:style-name="P5"><text:span text:style-name="T1">Endereço: </text:span></text:p>
      <text:p text:style-name="P6"><text:span text:style-name="T1">Proposta Comercial</text:span><text:span text:style-name="T11">: </text:span></text:p>
      <text:p text:style-name="P7"><text:span text:style-name="T3">Contato: </text:span></text:p>
      <text:p text:style-name="P91"><text:span text:style-name="T18">Relatório de Ensaio No</text:span><text:span text:style-name="T46">: </text:span><text:span text:style-name="T18">5967.2025.B-V.0 </text:span></text:p>
      <text:p text:style-name="P10"><text:span text:style-name="T4">Associacao Alfredo Caria de Carvalho </text:span></text:p>
      <text:p text:style-name="P11"><text:span text:style-name="T4">51.253.045/0001-09 </text:span></text:p>
      <text:p text:style-name="P12"><text:span text:style-name="T2">Rua Aracy</text:span><text:span text:style-name="T29">,</text:span><text:span text:style-name="T2">144 Jardim Leblon </text:span><text:span text:style-name="T11">- </text:span><text:span text:style-name="T2">Guarulhos/SP </text:span><text:span text:style-name="T1">CEP</text:span><text:span text:style-name="T30">: </text:span><text:span text:style-name="T2">07272040 </text:span><text:span text:style-name="T4">987.2025.VO </text:span></text:p>
      <text:p text:style-name="P13"><text:span text:style-name="T2">henrique fantini </text:span></text:p>
      <text:p text:style-name="P14"><text:span text:style-name="T2">henriquefantini@bantiniengenharia.com.br </text:span></text:p>
      <text:p text:style-name="P15"><text:span text:style-name="T3">E-mail: </text:span></text:p>
      <text:p text:style-name="P16"><text:span text:style-name="T3">Fone: </text:span></text:p>
      <text:p text:style-name="P17"><text:span text:style-name="T5">Solicitante</text:span><text:span text:style-name="T32">: </text:span></text:p>
      <text:p text:style-name="P18"><text:span text:style-name="T5">Razão Social: </text:span><text:span text:style-name="T1">CNPJ</text:span><text:span text:style-name="T33">/</text:span><text:span text:style-name="T1">CPF</text:span><text:span text:style-name="T31">: </text:span></text:p>
      <text:p text:style-name="P19"><text:span text:style-name="T4">Associacao Alfredo Caria de Carvalho </text:span></text:p>
      <text:p text:style-name="P20"><text:span text:style-name="T3">Contato: </text:span></text:p>
      <text:p text:style-name="P21"><text:span text:style-name="T5">02. Dados da Amostragem</text:span><text:span text:style-name="T6">: </text:span></text:p>
      <text:p text:style-name="P22"><text:span text:style-name="T1">Descrição da Amostra: Endereço Amostragem: </text:span></text:p>
      <text:p text:style-name="P23"><text:span text:style-name="T1">Condições Ambientais</text:span><text:span text:style-name="T2">: </text:span></text:p>
      <text:p text:style-name="P24"><text:soft-page-break/><text:span text:style-name="T4">51.253.045/0001-09 </text:span></text:p>
      <text:p text:style-name="P25"><text:span text:style-name="T2">henrique fantini </text:span><text:span text:style-name="T1">E</text:span><text:span text:style-name="T12">-</text:span><text:span text:style-name="T1">mail: </text:span><text:span text:style-name="T2">henriquefantini@bantiniengenharia.com.br </text:span><text:span text:style-name="T1">Fone: </text:span></text:p>
      <text:p text:style-name="P26"><text:span text:style-name="T6">Torneira da cozinha </text:span></text:p>
      <text:p text:style-name="P27"><text:span text:style-name="T2">Rua Aracy</text:span><text:span text:style-name="T11">, </text:span><text:span text:style-name="T2">144, Jardim Leblon </text:span><text:span text:style-name="T1">Cidade</text:span><text:span text:style-name="T2">: Guarulhos/SP </text:span><text:span text:style-name="T1">CEP</text:span><text:span text:style-name="T2">: 07272040 </text:span></text:p>
      <text:p text:style-name="P28"><text:span text:style-name="T2">Chuva Ausente na Coleta, Chuva Ausente nas 24h, Temp Ambiente 27,00</text:span><text:span text:style-name="T36">°</text:span><text:span text:style-name="T2">C, Temp Transporte </text:span><text:span text:style-name="T9">4,00</text:span><text:span text:style-name="T37">°</text:span><text:span text:style-name="T2">C </text:span></text:p>
      <text:p text:style-name="P29"><text:span text:style-name="T7">Matriz e Origem Amostra: </text:span><text:span text:style-name="T8">Água </text:span><text:span text:style-name="T13">- </text:span><text:span text:style-name="T8">Água Consumo Humano </text:span></text:p>
      <text:p text:style-name="P30"><text:span text:style-name="T1">Característica da Amostra: </text:span><text:span text:style-name="T2">Simples </text:span></text:p>
      <text:p text:style-name="P31"><text:span text:style-name="T7">Data de Amostragem</text:span><text:span text:style-name="T8">: 21/10/2025 15:00:00 </text:span></text:p>
      <text:p text:style-name="P32"><text:span text:style-name="T3">Data Recebimento: </text:span></text:p>
      <text:p text:style-name="P33"><text:span text:style-name="T5">Data Início Amostra: </text:span></text:p>
      <text:p text:style-name="P34"><text:span text:style-name="T1">Responsável pela Conferência</text:span><text:span text:style-name="T11">: </text:span></text:p>
      <text:p text:style-name="P35"><text:span text:style-name="T1">Responsável pela Amostragem</text:span><text:span text:style-name="T2">: </text:span></text:p>
      <text:p text:style-name="P36"><text:span text:style-name="T6">21/10/2025 15:40:00 </text:span></text:p>
      <text:p text:style-name="P37"><text:span text:style-name="T6">21/10/2025 15:00:00 </text:span></text:p>
      <text:p text:style-name="P38"><text:span text:style-name="T4">Irisvaldo Oliveira </text:span></text:p>
      <text:p text:style-name="P39"><text:span text:style-name="T5">Data Conclusão Amostra: </text:span></text:p>
      <text:p text:style-name="P40"><text:span text:style-name="T5">Data Conferência: </text:span></text:p>
      <text:p text:style-name="P41"><text:span text:style-name="T4">Edivaldo Santos </text:span></text:p>
      <text:p text:style-name="P42"><text:span text:style-name="T6">27/10/2025 09:36:52 27/10/2025 09:39:03 </text:span></text:p>
      <text:p text:style-name="P43"><text:span text:style-name="T20">Ensaios Analisados de acordo com os padrões de qualidade da norma a ABNT NBR ISO</text:span><text:span text:style-name="T12">/</text:span><text:span text:style-name="T20">IEC 17025</text:span><text:span text:style-name="T11">. </text:span></text:p>
      <text:p text:style-name="P44"><text:span text:style-name="T3">03. Resultados: </text:span></text:p>
      <text:p text:style-name="P92"><text:soft-page-break/><text:span text:style-name="T5">Parâmetros </text:span></text:p>
      <text:p text:style-name="P93"><text:span text:style-name="T3">Resultados </text:span></text:p>
      <text:p text:style-name="P94"><text:span text:style-name="T3">PORTARIA GM/MS No 888 </text:span></text:p>
      <text:p text:style-name="P95"><text:span text:style-name="T3">Un </text:span></text:p>
      <text:p text:style-name="P96"><text:span text:style-name="T5">L.Q. </text:span></text:p>
      <text:p text:style-name="P97"><text:span text:style-name="T5">Início Ensaio </text:span></text:p>
      <text:p text:style-name="P98"><text:span text:style-name="T2">Cor Aparente </text:span></text:p>
      <text:p text:style-name="P99"><text:span text:style-name="T27">&lt;</text:span><text:span text:style-name="T11">1,000 </text:span></text:p>
      <text:p text:style-name="P100"><text:span text:style-name="T6">até 15,00 </text:span></text:p>
      <text:p text:style-name="P101"><text:span text:style-name="T6">Fluoreto </text:span></text:p>
      <text:p text:style-name="P102"><text:span text:style-name="T11">0,140 </text:span></text:p>
      <text:p text:style-name="P103"><text:span text:style-name="T6">até 1,500 </text:span></text:p>
      <text:p text:style-name="P104"><text:span text:style-name="T2">uH (mg Pt</text:span><text:span text:style-name="T11">-</text:span><text:span text:style-name="T2">Co</text:span><text:span text:style-name="T34">/</text:span><text:span text:style-name="T29">L</text:span><text:span text:style-name="T2">) </text:span></text:p>
      <text:p text:style-name="P105"><text:span text:style-name="T6">mg/L </text:span></text:p>
      <text:p text:style-name="P106"><text:span text:style-name="T6">1,000 </text:span></text:p>
      <text:p text:style-name="P107"><text:span text:style-name="T6">21/10/2025 </text:span></text:p>
      <text:p text:style-name="P108"><text:span text:style-name="T10">0,100000 </text:span></text:p>
      <text:p text:style-name="P107"><text:span text:style-name="T6">21/10/2025 </text:span></text:p>
      <text:p text:style-name="P110"><text:span text:style-name="T4">Gosto </text:span></text:p>
      <text:p text:style-name="P111"><text:span text:style-name="T11">&lt;1,000000 </text:span></text:p>
      <text:p text:style-name="P112"><text:span text:style-name="T6">até 6,000 </text:span></text:p>
      <text:p text:style-name="P113"><text:soft-page-break/><text:span text:style-name="T6">Intensidade </text:span></text:p>
      <text:p text:style-name="P114"><text:span text:style-name="T6">2,000000 </text:span></text:p>
      <text:p text:style-name="P107"><text:span text:style-name="T6">21/10/2025 </text:span></text:p>
      <text:p text:style-name="P115"><text:span text:style-name="T6">Odor </text:span></text:p>
      <text:p text:style-name="P116"><text:span text:style-name="T11">&lt;1,000000 </text:span></text:p>
      <text:p text:style-name="P103"><text:span text:style-name="T6">até 6,000 </text:span></text:p>
      <text:p text:style-name="P117"><text:span text:style-name="T6">Intensidade </text:span></text:p>
      <text:p text:style-name="P118"><text:span text:style-name="T6">2,000000 </text:span></text:p>
      <text:p text:style-name="P119"><text:span text:style-name="T6">21/10/2025 </text:span></text:p>
      <text:p text:style-name="P120"><text:span text:style-name="T2">BACTÉRIAS HETEROTRÓFICAS </text:span></text:p>
      <text:p text:style-name="P121"><text:span text:style-name="T28">&lt;</text:span><text:span text:style-name="T14">1,000 </text:span></text:p>
      <text:p text:style-name="P122"><text:span text:style-name="T2">até 500,000000 </text:span></text:p>
      <text:p text:style-name="P123"><text:span text:style-name="T6">UFC/ML </text:span></text:p>
      <text:p text:style-name="P125"><text:span text:style-name="T6">3,000 </text:span></text:p>
      <text:p text:style-name="P126"><text:span text:style-name="T6">21/10/2025 </text:span></text:p>
      <text:p text:style-name="P127"><text:span text:style-name="T6">Coliformes termotolerantes </text:span></text:p>
      <text:p text:style-name="P128"><text:span text:style-name="T14">Ausência </text:span></text:p>
      <text:p text:style-name="P129"><text:span text:style-name="T6">Ausência </text:span></text:p>
      <text:p text:style-name="P130"><text:span text:style-name="T2">Log UFC/cm2 </text:span></text:p>
      <text:p text:style-name="P131"><text:span text:style-name="T6">1,0000 </text:span></text:p>
      <text:p text:style-name="P119"><text:span text:style-name="T6">21/10/2025 </text:span></text:p>
      <text:p text:style-name="P45"><text:soft-page-break/><text:span text:style-name="T4">Coliformes Totais </text:span></text:p>
      <text:p text:style-name="P132"><text:span text:style-name="T14">Ausencia </text:span></text:p>
      <text:p text:style-name="P129"><text:span text:style-name="T6">Ausência </text:span></text:p>
      <text:p text:style-name="P133"><text:span text:style-name="T6">Escherichia coli </text:span></text:p>
      <text:p text:style-name="P128"><text:span text:style-name="T11">Ausência </text:span></text:p>
      <text:p text:style-name="P134"><text:span text:style-name="T4">Ausência </text:span></text:p>
      <text:p text:style-name="P135"><text:span text:style-name="T6">Ausente</text:span><text:span text:style-name="T35">/</text:span><text:span text:style-name="T6">Presente </text:span></text:p>
      <text:p text:style-name="P124"><text:span text:style-name="T6">UFC/ML </text:span></text:p>
      <text:p text:style-name="P136"><text:span text:style-name="T6">21/10/2025 </text:span></text:p>
      <text:p text:style-name="P109"><text:span text:style-name="T10">1,000000 </text:span></text:p>
      <text:p text:style-name="P119"><text:span text:style-name="T6">21/10/2025 </text:span></text:p>
      <text:p text:style-name="P137"><text:span text:style-name="T20">Opiniões e Interpretações: </text:span><text:span text:style-name="T21">Comparando-</text:span><text:span text:style-name="T11">se </text:span><text:span text:style-name="T21">os </text:span><text:span text:style-name="T11">resultados </text:span><text:span text:style-name="T21">com</text:span><text:span text:style-name="T55">: </text:span><text:span text:style-name="T21">Resolução SS 65, de 12 de </text:span><text:span text:style-name="T11">abril de </text:span><text:span text:style-name="T21">2005</text:span><text:span text:style-name="T11">, </text:span><text:span text:style-name="T21">pode</text:span><text:span text:style-name="T11">-se </text:span><text:span text:style-name="T21">afirmar que</text:span><text:span text:style-name="T55">: </text:span><text:span text:style-name="T21">O(s) parâmetro(s) </text:span><text:span text:style-name="T11">satisfaz</text:span><text:span text:style-name="T21">(</text:span><text:span text:style-name="T11">em</text:span><text:span text:style-name="T21">) os </text:span><text:span text:style-name="T11">limites </text:span><text:span text:style-name="T21">permitidos</text:span><text:span text:style-name="T11">. </text:span></text:p>
      <text:p text:style-name="P68"><text:span text:style-name="T20">Legislação</text:span><text:span text:style-name="T43">: </text:span><text:span text:style-name="T11">Valores de referência estabelecidos </text:span><text:span text:style-name="T21">conforme </text:span><text:span text:style-name="T11">PORTARIA GM/MS </text:span><text:span text:style-name="T21">No 888</text:span><text:span text:style-name="T61">, </text:span><text:span text:style-name="T11">DE </text:span><text:span text:style-name="T21">4 </text:span><text:span text:style-name="T11">DE MAIO </text:span><text:span text:style-name="T21">DE 2021 </text:span></text:p>
      <text:p text:style-name="P138"><text:span text:style-name="T11">Relatório </text:span><text:span text:style-name="T21">de </text:span><text:span text:style-name="T11">Ensaios </text:span><text:span text:style-name="T21">tipo </text:span><text:span text:style-name="T11">B </text:span><text:span text:style-name="T20">Legenda </text:span></text:p>
      <text:p text:style-name="P139"><text:span text:style-name="T21">mg/L </text:span><text:span text:style-name="T11">- </text:span><text:span text:style-name="T21">Miligrama por </text:span><text:span text:style-name="T11">Litro</text:span><text:span text:style-name="T21">, U pH - </text:span><text:span text:style-name="T11">Unidade </text:span><text:span text:style-name="T21">de pH, </text:span><text:span text:style-name="T11">UNT </text:span><text:span text:style-name="T21">- </text:span><text:span text:style-name="T11">Unidade Nefelométrica </text:span><text:span text:style-name="T21">de </text:span><text:span text:style-name="T11">Turbidez, UFC/mL - Unidade Formadora de Colônia por </text:span><text:span text:style-name="T21">Mililitro</text:span><text:span text:style-name="T47">, </text:span><text:span text:style-name="T11">Log UFC</text:span><text:span text:style-name="T41">/</text:span><text:span text:style-name="T21">cm2 - Log </text:span><text:span text:style-name="T11">de </text:span><text:span text:style-name="T21">Unidade </text:span><text:span text:style-name="T11">Formadora de </text:span><text:span text:style-name="T21">Colônias </text:span><text:span text:style-name="T11">por centímetro quadrado</text:span><text:span text:style-name="T47">, </text:span><text:span text:style-name="T21">Ausente</text:span><text:span text:style-name="T41">/</text:span><text:span text:style-name="T11">Presente - Ausente/Presente</text:span><text:span text:style-name="T48">, </text:span><text:span text:style-name="T21">uH </text:span><text:span text:style-name="T11">(mg </text:span><text:span text:style-name="T21">Pt</text:span><text:span text:style-name="T61">-</text:span><text:span text:style-name="T21">Co/L</text:span><text:span text:style-name="T11">) </text:span><text:span text:style-name="T21">- Unidade </text:span><text:span text:style-name="T11">Escala Hazen (mg Platina-Cobalto/L)</text:span><text:span text:style-name="T62">, </text:span><text:span text:style-name="T11">mg</text:span><text:span text:style-name="T41">/</text:span><text:span text:style-name="T11">L </text:span><text:span text:style-name="T21">- </text:span><text:span text:style-name="T11">Miligrama </text:span><text:span text:style-name="T21">por </text:span><text:span text:style-name="T11">Litro</text:span><text:span text:style-name="T63">, </text:span><text:span text:style-name="T11">Intensidade - Intensidade </text:span><text:span text:style-name="T21">LQ </text:span><text:span text:style-name="T11">- Limite </text:span><text:span text:style-name="T21">de Quantificação</text:span><text:span text:style-name="T62">; </text:span><text:span text:style-name="T21">N.A - Não Aplicável </text:span></text:p>
      <text:p text:style-name="P140"><text:span text:style-name="T3">Nota: </text:span></text:p>
      <text:p text:style-name="P77"><text:span text:style-name="T21">O(s</text:span><text:span text:style-name="T11">) resultado</text:span><text:span text:style-name="T21">(s</text:span><text:span text:style-name="T11">) referem-se somente </text:span><text:span text:style-name="T21">à(s</text:span><text:span text:style-name="T64">) </text:span><text:span text:style-name="T21">amostra(</text:span><text:span text:style-name="T11">s) </text:span><text:span text:style-name="T21">analisada(s) e </text:span><text:span text:style-name="T11">a </text:span><text:span text:style-name="T21">declaração de conformidade </text:span><text:span text:style-name="T11">não </text:span><text:span text:style-name="T21">leva em consideração a </text:span><text:span text:style-name="T11">incerteza de </text:span><text:span text:style-name="T14">medição. </text:span></text:p>
      <text:p text:style-name="P141"><text:span text:style-name="T11">Legenda</text:span><text:span text:style-name="T43">: </text:span><text:span text:style-name="T21">LQ</text:span><text:span text:style-name="T47">= </text:span><text:span text:style-name="T11">Limite de Quantificação</text:span><text:span text:style-name="T38">/ </text:span><text:span text:style-name="T11">SMEWW</text:span><text:span text:style-name="T65">: </text:span><text:span text:style-name="T11">Standard Methods For the </text:span><text:span text:style-name="T21">Examination </text:span><text:span text:style-name="T11">of Water </text:span><text:span text:style-name="T21">and </text:span><text:span text:style-name="T11">Wastewater</text:span><text:span text:style-name="T43">. </text:span></text:p>
      <text:p text:style-name="P79"><text:span text:style-name="T21">No(s) caso</text:span><text:span text:style-name="T57">(</text:span><text:span text:style-name="T21">s) em que o laboratório Mesquita Engenharia </text:span><text:span text:style-name="T11">Ambiental </text:span><text:span text:style-name="T21">não é responsável </text:span><text:span text:style-name="T11">pela coleta </text:span><text:span text:style-name="T21">de </text:span><text:span text:style-name="T11">amostra</text:span><text:span text:style-name="T21">(s)</text:span><text:span text:style-name="T11">, </text:span><text:span text:style-name="T21">os </text:span><text:span text:style-name="T11">resultados </text:span><text:span text:style-name="T21">se </text:span><text:span text:style-name="T11">referem </text:span><text:span text:style-name="T21">a </text:span><text:span text:style-name="T14">amostra conforme recebida. </text:span></text:p>
      <text:p text:style-name="P142"><text:span text:style-name="T11">Os parâmetros que se </text:span><text:span text:style-name="T21">depreciam </text:span><text:span text:style-name="T11">rapidamente, tais como: </text:span><text:span text:style-name="T21">pH, </text:span><text:span text:style-name="T11">temperatura </text:span><text:span text:style-name="T21">da </text:span><text:span text:style-name="T11">amostra, temperatura </text:span><text:span text:style-name="T21">do </text:span><text:span text:style-name="T11">ar, cloro residual </text:span><text:span text:style-name="T21">livre</text:span><text:span text:style-name="T11">, ORP e oxigênio </text:span><text:span text:style-name="T21">dissolvido</text:span><text:span text:style-name="T56">, </text:span><text:span text:style-name="T11">devem ser determinados no local </text:span><text:span text:style-name="T21">que a </text:span><text:span text:style-name="T11">amostragem </text:span><text:span text:style-name="T21">foi </text:span><text:span text:style-name="T11">realizada</text:span><text:span text:style-name="T57">, </text:span><text:span text:style-name="T21">ou seja</text:span><text:span text:style-name="T57">, </text:span><text:span text:style-name="T11">nas instalações </text:span><text:span text:style-name="T21">do cliente</text:span><text:span text:style-name="T58">. </text:span><text:span text:style-name="T21">Caso não seja possível </text:span><text:span text:style-name="T11">consulte informações adicionais nesse relatório </text:span></text:p>
      <text:p text:style-name="P82"><text:span text:style-name="T11">Este Certificado </text:span><text:span text:style-name="T21">de </text:span><text:span text:style-name="T11">Análise só </text:span><text:span text:style-name="T21">pode </text:span><text:span text:style-name="T11">ser </text:span><text:span text:style-name="T21">reproduzido </text:span><text:span text:style-name="T11">por inteiro e sem nenhuma alteração</text:span><text:span text:style-name="T55">. </text:span><text:span text:style-name="T11">As </text:span><text:span text:style-name="T21">opiniões e </text:span><text:span text:style-name="T11">interpretações expressas </text:span><text:span text:style-name="T21">não fazem </text:span><text:span text:style-name="T11">parte </text:span><text:span text:style-name="T19">do escopo </text:span><text:span text:style-name="T17">da acreditação deste laboratório. </text:span></text:p>
      <text:p text:style-name="P87"><text:soft-page-break/><text:span text:style-name="T20">Software Ultra Lims - Versão: - Amostra: 5967.2025 | Data Emissão:27/10/2025 - Página.:1/2 </text:span></text:p>
      <text:p text:style-name="P143"><text:span text:style-name="T66">Cisitalde </text:span></text:p>
      <text:p text:style-name="P144"><text:span text:style-name="T15">Irisvaldo Cavalcante Oliveira </text:span></text:p>
      <text:p text:style-name="P145"><text:span text:style-name="T14">CRQ- 04162748 </text:span></text:p>
      <text:p text:style-name="P146"><text:span text:style-name="T25">Relatório N.:5967.2025 </text:span></text:p>
      <text:p text:style-name="P90"><text:span text:style-name="T18">Software Ultra Lims - Versão: - Amostra: 5967.2025 | Data Emissão:27/10/2025 - Página</text:span><text:span text:style-name="T17">.</text:span><text:span text:style-name="T18">:2/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94" meta:word-count="995" meta:character-count="7275" meta:non-whitespace-character-count="6280"/>
    <meta:generator>LibreOfficeDev/6.0.5.2$Linux_X86_64 LibreOffice_project/</meta:generator>
  </office:meta>
</office:document-meta>
</file>